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text-properties style:font-name="Verdana" fo:font-size="11pt" officeooo:paragraph-rsid="0019ff1d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a6dcf" style:font-size-asian="11pt" style:font-weight-asian="bold" style:font-size-complex="11pt" style:font-weight-complex="bold"/>
    </style:style>
    <style:style style:name="T1" style:family="text">
      <style:text-properties officeooo:rsid="0019ff1d"/>
    </style:style>
    <style:style style:name="T2" style:family="text">
      <style:text-properties officeooo:rsid="001a4c92"/>
    </style:style>
    <style:style style:name="T3" style:family="text">
      <style:text-properties officeooo:rsid="001a6d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1">28143-BK (FV).-</text:span>, de l<text:span text:style-name="T1">a</text:span> diputad<text:span text:style-name="T1">a Erika Gonnet</text:span>, por el cual se solicita <text:span text:style-name="T1">se informe en relación a las “Jornadas de Capacitación docente en prevención de abuso sexual infantil” (Resolución Nº 1576), dictadas los días 29 y 30 de agosto pasado</text:span>; y, por las razones expuestas en sus fundamentos y las que podrá dar el miembro informante, aconseja la aprobación del <text:span text:style-name="T2">mismo.</text:span></text:p>
      <text:p text:style-name="P2"><text:s text:c="23"/></text:p>
      <text:p text:style-name="P6">Sala de la <text:s/>Comisión, <text:span text:style-name="T3">2 de octubre de 2013.</text:span></text:p>
      <text:p text:style-name="P6"><text:span text:style-name="T3">Firmantes: Diputadas Cristiani, Cinalli, Damiani, Gazcue, Panella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3-10-03T12:36:53</dc:date>
    <meta:document-statistic meta:table-count="0" meta:image-count="1" meta:object-count="0" meta:page-count="1" meta:paragraph-count="5" meta:word-count="99" meta:character-count="678" meta:non-whitespace-character-count="522"/>
    <meta:template xlink:type="simple" xlink:actuate="onRequest" xlink:title="Predeterminado" xlink:href="../../../Datos%20de%20programa/LibreOffice/3/user/template/Predeterminado.ott" meta:date="2012-10-05T11:34:51.79"/>
  </office:meta>
</office:document-meta>
</file>